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fe2" style:font-size-asian="12pt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3fe2" officeooo:paragraph-rsid="000e3fe2" style:font-size-asian="12pt" style:font-name-complex="Times New Roman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fe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c879" style:font-weight-asian="bold" style:font-weight-complex="bold"/>
    </style:style>
    <style:style style:name="T3" style:family="text">
      <style:text-properties fo:font-weight="bold" officeooo:rsid="000e3fe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2dbb" style:font-name-complex="Arial"/>
    </style:style>
    <style:style style:name="T6" style:family="text">
      <style:text-properties officeooo:rsid="000dc879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e3fe2" style:font-name-complex="Times New Roman"/>
    </style:style>
    <style:style style:name="T10" style:family="text">
      <style:text-properties officeooo:rsid="00102a12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officeooo:rsid="000dc879"/>
    </style:style>
    <style:style style:name="T13" style:family="text">
      <style:text-properties officeooo:rsid="000e3fe2"/>
    </style:style>
    <style:style style:name="T14" style:family="text">
      <style:text-properties officeooo:rsid="00102a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4">, </text:span><text:span text:style-name="T6">12</text:span><text:span text:style-name="T4"> de </text:span><text:span text:style-name="T6">abril </text:span><text:span text:style-name="T4">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</text:span> <text:span text:style-name="T13">Minuta de </text:span>Comunicació<text:span text:style-name="T11">n </text:span><text:span text:style-name="T2">Nº 34</text:span><text:span text:style-name="T3">409-34398-34347 </text:span><text:span text:style-name="T2">CD</text:span><text:span text:style-name="T11"> 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de Santa Fe, solicita al Poder Ejecutivo que en el marco del Consenso Fiscal suscripto el 16 de noviembre del 2017 e incorporado a nuestra Ley provincial N</text:span><text:span text:style-name="T10">º </text:span><text:span text:style-name="T9">13748 informe específicamente sobre los siguientes puntos:</text:span></text:p>
      <text:p text:style-name="P13"/>
      <text:p text:style-name="P13">1) Si ha recibido alguna propuesta de parte del Gobierno Nacional tendiente a dar cumplimiento al inciso p) del Apartado 1 - COMPROMISOS COMUNES, del Consenso Fiscal, que establece el 31 de marzo del corriente año como fecha tope para alcanzar un acuerdo en monto y forma de pago de los juicios con sentencia firme de la Corte Suprema de Justicia de la Nación.</text:p>
      <text:p text:style-name="P13"/>
      <text:p text:style-name="P13">2) Si es <text:span text:style-name="T14">así</text:span>, facilite un detalle de la misma a efectos de que este cuerpo pueda evaluar su contenido.</text:p>
      <text:p text:style-name="P13"/>
      <text:p text:style-name="P13">3) Si el Poder Ejecutivo entiende que debe remitir a la Legislatura Provincial para ser ratificado el acuerdo alcanzado.</text:p>
      <text:p text:style-name="P13"/>
      <text:p text:style-name="P13">4) S<text:span text:style-name="T14">i</text:span> la Tesorería de la Provincia está recibiendo efectivamente las compensaciones a las alude el punto a) de los Compromisos asumidos del Estado Nacional (<text:span text:style-name="T14">I</text:span>), por la derogación del artículo 104) de la Ley de Impuesto a las Ganancias, y la afectación total del Impuesto a los débitos y Créditos Bancarios a ANSES.</text:p>
      <text:p text:style-name="P13"/>
      <text:p text:style-name="P13"/>
      <text:p text:style-name="P13"/>
      <text:p text:style-name="P13"><text:soft-page-break/>5) En caso que el Estado Provincial esté recibiendo dichas compensaciones, si lo está haciendo en la modalidad comprometida, es decir diariamente y en forma automática.</text:p>
      <text:p text:style-name="P13"/>
      <text:p text:style-name="P10"><text:span text:style-name="T9">6) Si dichos fondos compensatorios, en caso que estén siendo ingresados al Tesoro Provincial, se están coparticipando a Municipios y Comunas de la Provincia en los términos de la Ley Provincial N</text:span><text:span text:style-name="T10">º </text:span><text:span text:style-name="T9">7457/75 modificada por la Ley Provincial 843/79</text:span><text:span text:style-name="T8">.</text:span><text:span text:style-name="T4">”</text:span></text:p>
      <text:p text:style-name="P11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7T10:02:55.016325078</dc:date>
    <meta:print-date>2018-04-13T11:59:50.280802391</meta:print-date>
    <meta:editing-cycles>44</meta:editing-cycles>
    <meta:editing-duration>PT1H16M51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331" meta:character-count="1988" meta:non-whitespace-character-count="1664"/>
  </office:meta>
</office:document-meta>
</file>